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e3c7e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font-size="12pt" fo:font-weight="normal" officeooo:rsid="001e3c7e" style:font-size-asian="12pt" style:font-weight-asian="normal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use-window-font-color="true" fo:font-size="12pt" fo:language="ru" fo:country="RU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ru" fo:country="RU" fo:font-weight="normal" officeooo:rsid="001e3c7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«</text:span><text:span text:style-name="T4">7</text:span><text:span text:style-name="T1">» марта 2025 года </text:span><text:span text:style-name="T2">и «</text:span><text:span text:style-name="T5">15</text:span><text:span text:style-name="T2">» ма</text:span><text:span text:style-name="T5">я</text:span><text:span text:style-name="T2"> 2025 года состоялись </text:span><text:span text:style-name="T3">заседания аттестационной комиссии Управления Росгвардии по Саратовской области по рассмотрению вопросов соблюдения требований </text:span><text:span text:style-name="T1">к служебному поведению и урегулирования конфликта интересов, </text:span><text:span text:style-name="T2">п</text:span><text:span text:style-name="T1">ри рассмотрении вопросов , </text:span><text:span text:style-name="T2">в соответствии с </text:span><text:span text:style-name="T1">Положения о комиссиях по соблюдению требований к служебному поведению федеральных государственных служащих и урегулированию конфликта интересов, утвержденного Указом Президента Российской Федерации от 1 июля 2010 г. № 821, в состав аттестационной комиссии в качестве постоянных членов, с соблюдением законодательства Российской Федерации о государственной тайне, включ</text:span><text:span text:style-name="T2">ены представители общественным организации ветеранов, профсоюзной организации, образовательных учреждений среднего, высшего и дополнительного профессионального образования. Количество присутствующих членов комиссии на заседании составляло не менее двух третей от общего числа членов комиссии. По каждому из рассматриваемых вопросы приняты обоснованные решения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5-05-18T10:15:25.332384664</dc:date>
    <meta:editing-duration>PT5M23S</meta:editing-duration>
    <meta:editing-cycles>2</meta:editing-cycles>
    <meta:document-statistic meta:table-count="0" meta:image-count="0" meta:object-count="0" meta:page-count="1" meta:paragraph-count="1" meta:word-count="120" meta:character-count="1014" meta:non-whitespace-character-count="893"/>
  </office:meta>
</office:document-meta>
</file>